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officeooo:paragraph-rsid="0017b80a"/>
    </style:style>
    <style:style style:name="P2" style:family="paragraph" style:parent-style-name="Text_20_body">
      <style:paragraph-properties fo:line-height="100%"/>
      <style:text-properties officeooo:paragraph-rsid="00186fa5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Times New Roman" fo:font-size="12pt" fo:font-weight="bold" officeooo:rsid="0017b80a" officeooo:paragraph-rsid="0017b80a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046cm" loext:contextual-spacing="false" fo:line-height="100%"/>
      <style:text-properties officeooo:paragraph-rsid="0017b80a"/>
    </style:style>
    <style:style style:name="P6" style:family="paragraph" style:parent-style-name="Text_20_body">
      <style:paragraph-properties fo:margin-top="0cm" fo:margin-bottom="0.046cm" loext:contextual-spacing="false" fo:line-height="100%"/>
      <style:text-properties style:font-name="Times New Roman" fo:font-size="12pt" officeooo:paragraph-rsid="0017b80a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9" style:family="paragraph" style:parent-style-name="Heading_20_4">
      <style:paragraph-properties fo:margin-top="0cm" fo:margin-bottom="0cm" loext:contextual-spacing="false" fo:line-height="100%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3">
      <style:paragraph-properties fo:line-height="100%"/>
      <style:text-properties style:font-name="Times New Roman" fo:font-size="12pt" style:font-size-asian="12pt" style:font-size-complex="12pt"/>
    </style:style>
    <style:style style:name="P13" style:family="paragraph" style:parent-style-name="Heading_20_3">
      <style:paragraph-properties fo:line-height="100%"/>
    </style:style>
    <style:style style:name="P14" style:family="paragraph" style:parent-style-name="Heading_20_4">
      <style:paragraph-properties fo:line-height="100%"/>
    </style:style>
    <style:style style:name="P15" style:family="paragraph" style:parent-style-name="Heading_20_4">
      <style:paragraph-properties fo:margin-top="0.011cm" fo:margin-bottom="0.011cm" loext:contextual-spacing="false" fo:line-height="100%"/>
    </style:style>
    <style:style style:name="P16" style:family="paragraph" style:parent-style-name="Heading_20_4">
      <style:paragraph-properties fo:margin-top="0.011cm" fo:margin-bottom="0.011cm" loext:contextual-spacing="false" fo:line-height="100%"/>
      <style:text-properties officeooo:paragraph-rsid="00186fa5"/>
    </style:style>
    <style:style style:name="P17" style:family="paragraph" style:parent-style-name="Heading_20_4" style:list-style-name="L7">
      <style:paragraph-properties fo:margin-top="0.011cm" fo:margin-bottom="0.011cm" loext:contextual-spacing="false" fo:line-height="100%"/>
      <style:text-properties officeooo:paragraph-rsid="00186fa5"/>
    </style:style>
    <style:style style:name="P18" style:family="paragraph" style:parent-style-name="Heading_20_4" style:list-style-name="L8">
      <style:paragraph-properties fo:margin-top="0.011cm" fo:margin-bottom="0.011cm" loext:contextual-spacing="false" fo:line-height="100%"/>
      <style:text-properties officeooo:paragraph-rsid="0017b80a"/>
    </style:style>
    <style:style style:name="P19" style:family="paragraph" style:parent-style-name="Text_20_body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line-height="100%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line-height="100%"/>
      <style:text-properties style:font-name="Times New Roman" fo:font-size="12pt" officeooo:paragraph-rsid="00187764" style:font-size-asian="12pt" style:font-size-complex="12pt"/>
    </style:style>
    <style:style style:name="P22" style:family="paragraph" style:parent-style-name="Text_20_body" style:list-style-name="L2">
      <style:paragraph-properties fo:line-height="100%"/>
      <style:text-properties style:font-name="Times New Roman" fo:font-size="12pt" officeooo:paragraph-rsid="0017b80a" style:font-size-asian="12pt" style:font-size-complex="12pt"/>
    </style:style>
    <style:style style:name="P23" style:family="paragraph" style:parent-style-name="Text_20_body" style:list-style-name="L3">
      <style:paragraph-properties fo:line-height="100%"/>
      <style:text-properties style:font-name="Times New Roman" fo:font-size="12pt" officeooo:paragraph-rsid="00187764" style:font-size-asian="12pt" style:font-size-complex="12pt"/>
    </style:style>
    <style:style style:name="P24" style:family="paragraph" style:parent-style-name="Text_20_body" style:list-style-name="L4">
      <style:paragraph-properties fo:line-height="100%"/>
      <style:text-properties style:font-name="Times New Roman" fo:font-size="12pt" officeooo:paragraph-rsid="00187764" style:font-size-asian="12pt" style:font-size-complex="12pt"/>
    </style:style>
    <style:style style:name="P25" style:family="paragraph" style:parent-style-name="Text_20_body" style:list-style-name="L5">
      <style:paragraph-properties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6">
      <style:paragraph-properties fo:line-height="100%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9">
      <style:paragraph-properties fo:line-height="100%"/>
      <style:text-properties style:font-name="Times New Roman" fo:font-size="12pt" officeooo:paragraph-rsid="0017b80a" style:font-size-asian="12pt" style:font-size-complex="12pt"/>
    </style:style>
    <style:style style:name="P28" style:family="paragraph" style:parent-style-name="Text_20_body" style:list-style-name="L4">
      <style:paragraph-properties fo:line-height="100%"/>
      <style:text-properties style:font-name="Times New Roman" fo:font-size="12pt" officeooo:rsid="00187764" officeooo:paragraph-rsid="00187764" style:font-size-asian="12pt" style:font-size-complex="12pt"/>
    </style:style>
    <style:style style:name="P29" style:family="paragraph" style:parent-style-name="Text_20_body" style:list-style-name="L9">
      <style:paragraph-properties fo:line-height="100%"/>
      <style:text-properties style:font-name="Times New Roman" fo:font-size="12pt" officeooo:rsid="0017b80a" officeooo:paragraph-rsid="0017b80a" style:font-size-asian="12pt" style:font-size-complex="12pt"/>
    </style:style>
    <style:style style:name="P30" style:family="paragraph" style:parent-style-name="Text_20_body" style:list-style-name="L3">
      <style:paragraph-properties fo:line-height="100%"/>
      <style:text-properties officeooo:paragraph-rsid="00187764"/>
    </style:style>
    <style:style style:name="P31" style:family="paragraph" style:parent-style-name="Text_20_body" style:list-style-name="L4">
      <style:paragraph-properties fo:line-height="100%"/>
      <style:text-properties officeooo:paragraph-rsid="00187764"/>
    </style:style>
    <style:style style:name="P32" style:family="paragraph" style:parent-style-name="Text_20_body" style:list-style-name="L2">
      <style:paragraph-properties fo:line-height="100%"/>
    </style:style>
    <style:style style:name="P33" style:family="paragraph" style:parent-style-name="Text_20_body" style:list-style-name="L5">
      <style:paragraph-properties fo:line-height="100%"/>
    </style:style>
    <style:style style:name="P34" style:family="paragraph" style:parent-style-name="Text_20_body" style:list-style-name="L6">
      <style:paragraph-properties fo:line-height="100%"/>
    </style:style>
    <style:style style:name="P35" style:family="paragraph" style:parent-style-name="Text_20_body">
      <style:paragraph-properties fo:margin-top="0.011cm" fo:margin-bottom="0.011cm" loext:contextual-spacing="false" fo:line-height="100%"/>
      <style:text-properties style:font-name="Times New Roman" fo:font-size="12pt" fo:font-weight="normal" officeooo:paragraph-rsid="0017b80a" style:font-size-asian="12pt" style:font-weight-asian="normal" style:font-size-complex="12pt" style:font-weight-complex="normal"/>
    </style:style>
    <style:style style:name="P36" style:family="paragraph" style:parent-style-name="Text_20_body" style:list-style-name="L9">
      <style:paragraph-properties fo:margin-top="0cm" fo:margin-bottom="0.046cm" loext:contextual-spacing="false" fo:line-height="100%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9">
      <style:paragraph-properties fo:margin-top="0cm" fo:margin-bottom="0.046cm" loext:contextual-spacing="false" fo:line-height="100%"/>
      <style:text-properties style:font-name="Times New Roman" fo:font-size="12pt" officeooo:paragraph-rsid="0017b80a" style:font-size-asian="12pt" style:font-size-complex="12pt"/>
    </style:style>
    <style:style style:name="P38" style:family="paragraph" style:parent-style-name="Text_20_body" style:list-style-name="L9">
      <style:paragraph-properties fo:margin-top="0cm" fo:margin-bottom="0.046cm" loext:contextual-spacing="false" fo:line-height="100%"/>
      <style:text-properties officeooo:paragraph-rsid="001a8838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4f79" style:font-size-asian="12pt" style:font-size-complex="12pt"/>
    </style:style>
    <style:style style:name="T3" style:family="text">
      <style:text-properties style:font-name="Times New Roman" fo:font-size="12pt" officeooo:rsid="0017b80a" style:font-size-asian="12pt" style:font-size-complex="12pt"/>
    </style:style>
    <style:style style:name="T4" style:family="text">
      <style:text-properties style:font-name="Times New Roman" fo:font-size="12pt" officeooo:rsid="00186fa5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7b80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87764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c46b0" style:font-size-asian="12pt" style:font-weight-asian="normal" style:font-size-complex="12pt" style:font-weight-complex="normal"/>
    </style:style>
    <style:style style:name="T9" style:family="text">
      <style:text-properties officeooo:rsid="0017b80a"/>
    </style:style>
    <text:list-style style:name="L1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text:span text:style-name="Strong_20_Emphasis"><text:span text:style-name="T1">REGULAMIN SZKOLNEGO KONKURSU PIOSENKI ANGIELSKIEJ I NIEMIECKIEJ</text:span></text:span></text:h>
      <text:h text:style-name="P11" text:outline-level="3"><text:span text:style-name="T1">„</text:span><text:span text:style-name="Strong_20_Emphasis"><text:span text:style-name="T1">WE LOVE SINGING</text:span></text:span><text:span text:style-name="T1">” <text:s/>„</text:span><text:span text:style-name="Strong_20_Emphasis"><text:span text:style-name="T1">WIR LIEBEN ES ZU SINGEN</text:span></text:span><text:span text:style-name="T1">”</text:span></text:h>
      <text:p text:style-name="P3"/>
      <text:p text:style-name="P3"/>
      <text:h text:style-name="P13" text:outline-level="3"><text:span text:style-name="Strong_20_Emphasis"><text:span text:style-name="T1">1. </text:span></text:span><text:span text:style-name="Strong_20_Emphasis"><text:span text:style-name="T4">ORGANIZATOR</text:span></text:span></text:h>
      <text:p text:style-name="P1"><text:span text:style-name="T1">Organizatorem konkursu jest</text:span><text:span text:style-name="T5"> </text:span><text:span text:style-name="Strong_20_Emphasis"><text:span text:style-name="T5">Zespół Szkolno-Przedszkolny nr 2 w Grodzisku Mazowieckim</text:span></text:span><text:span text:style-name="T5">.</text:span><text:span text:style-name="T1"><text:line-break/>Koordynatorzy konkursu: </text:span><text:span text:style-name="T2">Joanna Malinowska, Agnieszka Gajek, Majka Siemaszko, Karolina Pieńkowska</text:span></text:p>
      <text:h text:style-name="P13" text:outline-level="3"><text:span text:style-name="Strong_20_Emphasis"><text:span text:style-name="T1">2. </text:span></text:span><text:span text:style-name="Strong_20_Emphasis"><text:span text:style-name="T4">CELE KONKURSU</text:span></text:span></text:h>
      <text:list xml:id="list3497699617" text:style-name="L1">
        <text:list-item>
          <text:p text:style-name="P19">Prezentacja umiejętności wokalnych oraz językowych uczniów.</text:p>
        </text:list-item>
        <text:list-item>
          <text:p text:style-name="P19">Promowanie nauki języków obcych poprzez piosenkę.</text:p>
        </text:list-item>
        <text:list-item>
          <text:p text:style-name="P19">Zachęcanie do twórczej aktywności artystycznej.</text:p>
        </text:list-item>
        <text:list-item>
          <text:p text:style-name="P19">Motywowanie uczniów do nauki języka angielskiego i niemieckiego.</text:p>
        </text:list-item>
        <text:list-item>
          <text:p text:style-name="P19">Promocja młodych talentów.</text:p>
        </text:list-item>
        <text:list-item>
          <text:p text:style-name="P19">Poszerzanie i utrwalanie słownictwa.</text:p>
        </text:list-item>
        <text:list-item>
          <text:p text:style-name="P19">Przezwyciężanie tremy scenicznej oraz rozwijanie umiejętności wystąpień publicznych.</text:p>
        </text:list-item>
        <text:list-item>
          <text:p text:style-name="P19">Budowanie wiary we własne możliwości i rozwój talentu.</text:p>
        </text:list-item>
        <text:list-item>
          <text:p text:style-name="P19">Kształtowanie postawy zdrowej rywalizacji.</text:p>
        </text:list-item>
      </text:list>
      <text:h text:style-name="P13" text:outline-level="3"><text:span text:style-name="Strong_20_Emphasis"><text:span text:style-name="T1">3. </text:span></text:span><text:span text:style-name="Strong_20_Emphasis"><text:span text:style-name="T4">ZASADY OGÓLNE</text:span></text:span></text:h>
      <text:list xml:id="list2778828129" text:style-name="L2">
        <text:list-item>
          <text:p text:style-name="P21">Konkurs odbędzie się w dwóch lub trzech kategoriach wiekowych, w zależności od liczby zgłoszeń: </text:p>
        </text:list-item>
      </text:list>
      <text:list xml:id="list2696712384" text:style-name="L3">
        <text:list-item>
          <text:p text:style-name="P30"><text:span text:style-name="T3">k</text:span><text:span text:style-name="T1">lasy I–III </text:span><text:span text:style-name="T3">i k</text:span><text:span text:style-name="T1">lasy IV–VIII,</text:span></text:p>
        </text:list-item>
        <text:list-item>
          <text:p text:style-name="P23"><text:span text:style-name="T9">k</text:span>lasy I–III, <text:span text:style-name="T9">k</text:span>lasy IV–VI, <text:span text:style-name="T9">k</text:span>lasy VII–VIII.</text:p>
        </text:list-item>
      </text:list>
      <text:list xml:id="list181539220593529" text:continue-list="list2778828129" text:style-name="L2">
        <text:list-item>
          <text:p text:style-name="P22">W każdej kategorii mogą występować soliści, duety oraz zespoły liczące maksymalnie<text:line-break/>5 osób.</text:p>
        </text:list-item>
        <text:list-item>
          <text:p text:style-name="P20">Członkowie zespołów nie mogą występować jako soliści.</text:p>
        </text:list-item>
        <text:list-item>
          <text:p text:style-name="P20">Uczestnicy przygotowują dowolną piosenkę w języku angielskim lub niemieckim <text:line-break/>o maksymalnym czasie trwania 4 minut.</text:p>
        </text:list-item>
        <text:list-item>
          <text:p text:style-name="P20">Dopuszczalne formy akompaniamentu:</text:p>
        </text:list-item>
      </text:list>
      <text:list xml:id="list358089148" text:style-name="L4">
        <text:list-item>
          <text:p text:style-name="P28">występ a cappella,</text:p>
        </text:list-item>
        <text:list-item>
          <text:p text:style-name="P24">akompaniament własny,</text:p>
        </text:list-item>
        <text:list-item>
          <text:p text:style-name="P31"><text:span text:style-name="T7">n</text:span><text:span text:style-name="T5">agranie instrumentalne (na podpisanym nośniku: płyta CD lub pendrive). Nośnik może zawierać </text:span><text:span text:style-name="Strong_20_Emphasis"><text:span text:style-name="T5">tylko jeden utwór</text:span></text:span><text:span text:style-name="T5">.</text:span></text:p>
        </text:list-item>
      </text:list>
      <text:list xml:id="list181539467425903" text:continue-list="list181539220593529" text:style-name="L2">
        <text:list-item>
          <text:p text:style-name="P20">Nośniki będą przyjmowane wyłącznie w dniu eliminacji. Organizator nie odpowiada za problemy techniczne związane z jakością nagrania. Prosimy o wcześniejsze przetestowanie nośnika.</text:p>
        </text:list-item>
        <text:list-item>
          <text:p text:style-name="P20"><text:soft-page-break/>Dozwolone są utwory autorskie uczestników. Niedozwolone są piosenki pochodzące z podręczników językowych wykorzystywanych w ZSP nr 2.</text:p>
        </text:list-item>
        <text:list-item>
          <text:p text:style-name="P20">Nie wolno wykonywać utworów prezentowanych przez uczestnika w poprzednich edycjach konkursu.</text:p>
        </text:list-item>
        <text:list-item>
          <text:p text:style-name="P20">Repertuar powinien być odpowiedni do wieku wykonawcy, zrozumiały dla uczestnika i wolny od treści wulgarnych, obraźliwych, promujących przemoc lub nieodpowiednich dla dzieci i młodzieży. Organizatorzy zastrzegają sobie prawo do odrzucenia utworu niespełniającego tych wymagań.</text:p>
        </text:list-item>
        <text:list-item>
          <text:p text:style-name="P32"><text:span text:style-name="Strong_20_Emphasis"><text:span text:style-name="T5"><text:s/>Za dobór repertuaru odpowiadają uczestnicy i ich opiekunowie.</text:span></text:span></text:p>
        </text:list-item>
      </text:list>
      <text:h text:style-name="P13" text:outline-level="3"><text:span text:style-name="Strong_20_Emphasis"><text:span text:style-name="T1">4. </text:span></text:span><text:span text:style-name="Strong_20_Emphasis"><text:span text:style-name="T4">STRUKTURA I PRZEBIEG KONKURSU</text:span></text:span></text:h>
      <text:h text:style-name="P14" text:outline-level="4"><text:span text:style-name="Strong_20_Emphasis"><text:span text:style-name="T1">Eliminacje wstępne – 12 maja 2025 r.</text:span></text:span></text:h>
      <text:list xml:id="list1023449691" text:style-name="L5">
        <text:list-item>
          <text:p text:style-name="P25">Uczestnik zaprezentuje fragment przygotowanej piosenki (maks. 1 minuta).</text:p>
        </text:list-item>
        <text:list-item>
          <text:p text:style-name="P33"><text:span text:style-name="T1">Uczestnik wypełni </text:span><text:span text:style-name="Strong_20_Emphasis"><text:span text:style-name="T5">kartę zgłoszenia uczestnika, </text:span></text:span><text:span text:style-name="Strong_20_Emphasis"><text:span text:style-name="T8">którą otrzyma w trakcie eliminacji.</text:span></text:span></text:p>
        </text:list-item>
        <text:list-item>
          <text:p text:style-name="P33"><text:span text:style-name="T1">Należy dostarczyć podpisany nośnik pamięci z podkładem (CD lub pendrive) zawierający </text:span><text:span text:style-name="Strong_20_Emphasis"><text:span text:style-name="T5">jeden</text:span></text:span><text:span text:style-name="T5"> </text:span><text:span text:style-name="T1">utwór.</text:span></text:p>
        </text:list-item>
        <text:list-item>
          <text:p text:style-name="P25">Nośniki przyjmowane będą wyłącznie w dniu eliminacji.</text:p>
        </text:list-item>
      </text:list>
      <text:h text:style-name="P14" text:outline-level="4"><text:span text:style-name="Strong_20_Emphasis"><text:span text:style-name="T1">Finał konkursu – 21 maja 2025 r.</text:span></text:span></text:h>
      <text:list xml:id="list3680733600" text:style-name="L6">
        <text:list-item>
          <text:p text:style-name="P26">Informacja o zakwalifikowaniu do finału zostanie przesłana przez dziennik elektroniczny Vulcan najpóźniej 5 dni przed wydarzeniem.</text:p>
        </text:list-item>
        <text:list-item>
          <text:p text:style-name="P26">Po zakwalifikowaniu się do finału nie ma możliwości zmiany repertuaru.</text:p>
        </text:list-item>
        <text:list-item>
          <text:p text:style-name="P26">Kolejność występów zostanie ustalona w drodze losowania.</text:p>
        </text:list-item>
        <text:list-item>
          <text:p text:style-name="P34"><text:span text:style-name="T1">Warunkiem udziału w finale jest uczestnictwo w eliminacjach oraz dostarczenie pisemnej </text:span><text:span text:style-name="Strong_20_Emphasis"><text:span text:style-name="T5">zgody rodziców/opiekunów prawnych</text:span></text:span><text:span text:style-name="T1"> na udział dziecka w konkursie <text:line-break/></text:span><text:span text:style-name="T3">do 19 maja 2025 r.</text:span></text:p>
        </text:list-item>
      </text:list>
      <text:h text:style-name="P13" text:outline-level="3"><text:span text:style-name="Strong_20_Emphasis"><text:span text:style-name="T1">5. </text:span></text:span><text:span text:style-name="Strong_20_Emphasis"><text:span text:style-name="T4">OCENA KONKURSOWA</text:span></text:span></text:h>
      <text:h text:style-name="P9" text:outline-level="4"><text:span text:style-name="Strong_20_Emphasis"><text:span text:style-name="T5">5.1. Przedmiot oceny</text:span></text:span></text:h>
      <text:p text:style-name="P6">W konkursie oceniane będą występy wokalne prezentujące piosenki w języku angielskim lub niemieckim, z uwzględnieniem walorów językowych i artystycznych.</text:p>
      <text:p text:style-name="P6"/>
      <text:p text:style-name="P5"><text:span text:style-name="Strong_20_Emphasis"><text:span text:style-name="T5">5.2. Skład Jury</text:span></text:span></text:p>
      <text:p text:style-name="P7">W skład Jury wejdą nauczyciele oraz przedstawiciele dyrekcji Zespołu Szkolno-Przedszkolnego <text:line-break/>nr 2.</text:p>
      <text:p text:style-name="P7"/>
      <text:h text:style-name="P16" text:outline-level="4"><text:span text:style-name="Strong_20_Emphasis"><text:span text:style-name="T5">5.3. Kryteria oceny: </text:span></text:span></text:h>
      <text:list xml:id="list3262588374" text:style-name="L7">
        <text:list-item>
          <text:h text:style-name="P17" text:outline-level="4"><text:span text:style-name="Strong_20_Emphasis"><text:span text:style-name="T6">j</text:span></text:span><text:span text:style-name="Strong_20_Emphasis"><text:span text:style-name="T5">ęzykowe</text:span></text:span><text:span text:style-name="T5">: poprawność językowa, wymowa, dobór słownictwa,</text:span></text:h>
        </text:list-item>
      </text:list>
      <text:list xml:id="list2165265387" text:style-name="L8">
        <text:list-item>
          <text:h text:style-name="P18" text:outline-level="4"><text:span text:style-name="Strong_20_Emphasis"><text:span text:style-name="T6">m</text:span></text:span><text:span text:style-name="Strong_20_Emphasis"><text:span text:style-name="T5">uzyczne i artystyczne</text:span></text:span><text:span text:style-name="T5">: dobór i zrozumienie repertuaru, interpretacja utworu, ogólny wyraz artystyczny.</text:span></text:h>
        </text:list-item>
      </text:list>
      <text:p text:style-name="P35"/>
      <text:h text:style-name="P15" text:outline-level="4"><text:span text:style-name="Strong_20_Emphasis"><text:span text:style-name="T5">5.4. Wyniki</text:span></text:span></text:h>
      <text:list xml:id="list465601997" text:style-name="L9">
        <text:list-item>
          <text:p text:style-name="P36">Jury przyzna miejsca I–III w każdej kategorii wiekowej.</text:p>
        </text:list-item>
        <text:list-item>
          <text:p text:style-name="P38"><text:span text:style-name="T1">Wszyscy uczestnicy otrzymają</text:span><text:span text:style-name="T5"> </text:span><text:span text:style-name="Strong_20_Emphasis"><text:span text:style-name="T5">pamiątkowe dyplomy</text:span></text:span><text:span text:style-name="T5">.</text:span></text:p>
        </text:list-item>
        <text:list-item>
          <text:p text:style-name="P37"><text:soft-page-break/>Wyniki oraz relacja z konkursu zostaną opublikowane na stronie internetowej szkoły oraz na oficjalnym profilu szkoły na Facebooku.</text:p>
          <text:p text:style-name="P37"/>
        </text:list-item>
      </text:list>
      <text:p text:style-name="P4">6. POSTANOWIENIA KOŃCOWE</text:p>
      <text:list xml:id="list181539975506435" text:continue-numbering="true" text:style-name="L9">
        <text:list-item>
          <text:p text:style-name="P29">Udział w konkursie jest dobrowolny i oznacza przyjecie w pełni postanowień niniejszego regulaminu.</text:p>
        </text:list-item>
        <text:list-item>
          <text:p text:style-name="P29">Osoby łamiące zasady określone w regulaminie zostaną wykluczone z udziału w konkursie.</text:p>
        </text:list-item>
        <text:list-item>
          <text:p text:style-name="P27">Organizatorzy zastrzegają sobie prawo do wprowadzenia zmian w regulaminie w uzasadnionych przypadkach (np. liczba zgłoszeń, warunki techniczne).</text:p>
        </text:list-item>
        <text:list-item>
          <text:p text:style-name="P27">O wszelkich zmianach uczestnicy zostaną poinformowani z odpowiednim wyprzedzeniem.</text:p>
        </text:list-item>
      </text:list>
      <text:h text:style-name="P13" text:outline-level="3"><text:span text:style-name="Strong_20_Emphasis"><text:span text:style-name="T3">7</text:span></text:span><text:span text:style-name="Strong_20_Emphasis"><text:span text:style-name="T1">. </text:span></text:span><text:span text:style-name="Strong_20_Emphasis"><text:span text:style-name="T3">OCHRONA DANYCH OSOBOWYCH</text:span></text:span></text:h>
      <text:p text:style-name="P2"><text:span text:style-name="T1">Organizator zapewnia, że wszystkie dane osobowe wymagane w procesie zgłoszenia oraz uczestnictwa w konkursie – w tym podczas ogłaszania wyników, wręczania nagród i publikacji informacji w mediach społecznościowych – będą przetwarzane zgodnie z Rozporządzeniem Parlamentu Europejskiego i Rady (UE) 2016/679 (RODO), przy zachowaniu odpowiedniego poziomu bezpieczeństwa danych oraz prywatności uczestników.<text:line-break/>Szczegółowe informacje zawarte są w</text:span><text:span text:style-name="T5"> </text:span><text:span text:style-name="Strong_20_Emphasis"><text:span text:style-name="T5">Głównej Klauzuli Informacyjnej</text:span></text:span><text:span text:style-name="T5">,</text:span><text:span text:style-name="T1"> dostępnej na stronie internetowej Organizatora wydarzenia pod adresem: http://sp2grodzisk.pl RODO.</text:span></text:p>
      <text:h text:style-name="P12" text:outline-level="3"><text:span text:style-name="Strong_20_Emphasis"><text:span text:style-name="T1"/></text:span></text:h>
      <text:p text:style-name="Text_20_body"><text:span text:style-name="Strong_20_Emphasis"><text:span text:style-name="T1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0T23:41:47.303000000</meta:creation-date>
    <dc:date>2025-04-13T18:15:36.385000000</dc:date>
    <meta:editing-duration>PT24M29S</meta:editing-duration>
    <meta:editing-cycles>5</meta:editing-cycles>
    <meta:generator>LibreOffice/6.2.0.3$Windows_X86_64 LibreOffice_project/98c6a8a1c6c7b144ce3cc729e34964b47ce25d62</meta:generator>
    <meta:print-date>2025-04-11T00:21:31.521000000</meta:print-date>
    <meta:document-statistic meta:table-count="0" meta:image-count="0" meta:object-count="0" meta:page-count="3" meta:paragraph-count="61" meta:word-count="648" meta:character-count="4786" meta:non-whitespace-character-count="4235"/>
  </office:meta>
</office:document-meta>
</file>