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list-style-name="LFO1" style:family="paragraph">
      <style:paragraph-properties fo:text-align="justify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P39" style:parent-style-name="Akapitzlistą" style:family="paragraph">
      <style:paragraph-properties fo:text-align="justify"/>
    </style:style>
    <style:style style:name="P40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43" style:parent-style-name="Akapitzlistą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font-size="14pt" style:font-size-asian="14pt" style:font-size-complex="14pt"/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T61" style:parent-style-name="Domyślnaczcionkaakapitu" style:family="text">
      <style:text-properties fo:font-size="14pt" style:font-size-asian="14pt" style:font-size-complex="14pt"/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T63" style:parent-style-name="Domyślnaczcionkaakapitu" style:family="text">
      <style:text-properties fo:font-size="14pt" style:font-size-asian="14pt" style:font-size-complex="14pt"/>
    </style:style>
    <style:style style:name="T64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Regulamin konkursu</text:p>
      <text:p text:style-name="P2"/>
      <text:p text:style-name="P3">,,Podaj mi swoją pomocną <text:s/>dłoń w czasach depresji ''</text:p>
      <text:p text:style-name="P4"/>
      <text:p text:style-name="P5"/>
      <text:p text:style-name="P6"/>
      <text:list text:style-name="LFO1" text:continue-numbering="true">
        <text:list-item>
          <text:p text:style-name="P7">Organizatorem konkursu jest Zespół Szkolno – Przedszkolny nr 2 w Grodzisku Mazowieckim.</text:p>
        </text:list-item>
      </text:list>
      <text:p text:style-name="P8"/>
      <text:list text:style-name="LFO1" text:continue-numbering="true">
        <text:list-item>
          <text:p text:style-name="P9"><text:s/>Koordynatorem konkursu jest <text:s/>Anna Parol i Elżbieta Milczarek, natomiast w skład <text:s/>komisji wchodzą :</text:p>
        </text:list-item>
      </text:list>
      <text:p text:style-name="P10"/>
      <text:p text:style-name="P11">Agnieszka Kucińska,</text:p>
      <text:p text:style-name="P12">Agnieszka Włoczkowska,</text:p>
      <text:p text:style-name="P13">Ewelina Michalczuk</text:p>
      <text:p text:style-name="P14">Patrycja Partyka-Tkacz .</text:p>
      <text:p text:style-name="P15"/>
      <text:list text:style-name="LFO1" text:continue-numbering="true">
        <text:list-item>
          <text:p text:style-name="P16"><text:s/>Konkurs odbędzie się w dniach 19-23.02.24r. na terenie szkoły.</text:p>
        </text:list-item>
      </text:list>
      <text:p text:style-name="P17"/>
      <text:list text:style-name="LFO1" text:continue-numbering="true">
        <text:list-item>
          <text:p text:style-name="P18">Celem konkursu jest uwrażliwienie uczniów na problem depresji wśród dzieci i młodzieży, wzrost świadomości społecznej.</text:p>
        </text:list-item>
      </text:list>
      <text:p text:style-name="P19"/>
      <text:list text:style-name="LFO1" text:continue-numbering="true">
        <text:list-item>
          <text:p text:style-name="P20">Uczestnikami <text:s/>konkursu są uczniowie<text:s/>klas 6-8</text:p>
        </text:list-item>
      </text:list>
      <text:p text:style-name="P21"/>
      <text:list text:style-name="LFO1" text:continue-numbering="true">
        <text:list-item>
          <text:p text:style-name="P22">Konkurs składa się z jednego etapu. Zadaniem uczestników jest napisanie listu do „wyimaginowanej” lub realnej osoby zmagającej się z depresją.</text:p>
        </text:list-item>
      </text:list>
      <text:p text:style-name="P23"/>
      <text:list text:style-name="LFO1" text:continue-numbering="true">
        <text:list-item>
          <text:p text:style-name="P24">Prace konkursowe należy składać do dnia 29.02.24r. Na korytarzu szkolnym, przy pokoju nauczycielskim będzie wystawione opisane pudełko, do którego należy wrzucić pracę w zaklejonej i opisanej danymi autora kopercie.</text:p>
        </text:list-item>
      </text:list>
      <text:p text:style-name="P25"/>
      <text:list text:style-name="LFO1" text:continue-numbering="true">
        <text:list-item>
          <text:p text:style-name="P26">Jury konkursu składa się z trzech <text:s/>osób.</text:p>
        </text:list-item>
      </text:list>
      <text:p text:style-name="P27"/>
      <text:list text:style-name="LFO1" text:continue-numbering="true">
        <text:list-item>
          <text:p text:style-name="P28">Prace konkursowe będą sprawdzane przez nauczyciela polonistę. Główny nacisk będzie położony na wartość merytoryczną pracy, styl, w ostatniej kolejności błędy ortograficzne i stylistyczne.</text:p>
        </text:list-item>
      </text:list>
      <text:p text:style-name="P29"/>
      <text:list text:style-name="LFO1" text:continue-numbering="true">
        <text:list-item>
          <text:p text:style-name="P30">W konkursie są przewidziane nagrody za zajęcie miejsc I – III oraz wyróżnienia. O liczbie przyznanych nagród zadecyduje komisja konkursowa.<text:s/>Zdobywcy I,II oraz III miejsca otrzymują nagrody i dyplomy.<text:s/></text:p>
        </text:list-item>
      </text:list>
      <text:p text:style-name="P31"/>
      <text:list text:style-name="LFO1" text:continue-numbering="true">
        <text:list-item>
          <text:p text:style-name="P32"><text:span text:style-name="T33">Wyniki konkursu wraz z listą laureatów i ich wizerunkiem <text:s/>zostaną opublikowane na szkolnym <text:s/>facebooku <text:s/>oraz <text:s/>stron</text:span><text:span text:style-name="T34">ie internetowej<text:s/></text:span><text:span text:style-name="T35">naszej szkoły. W</text:span><text:span text:style-name="T36">ręczenie nagród<text:s/></text:span><text:span text:style-name="T37">odbędzie się<text:s/></text:span><text:span text:style-name="T38">27 marca 2024r.<text:s/></text:span></text:p>
        </text:list-item>
      </text:list>
      <text:p text:style-name="P39"/>
      <text:list text:style-name="LFO1" text:continue-numbering="true">
        <text:list-item>
          <text:p text:style-name="P40">Wątpliwości rozstrzyga Organizator.</text:p>
        </text:list-item>
      </text:list>
      <text:p text:style-name="P41"/>
      <text:soft-page-break/>
      <text:list text:style-name="LFO1" text:continue-numbering="true">
        <text:list-item>
          <text:p text:style-name="P42"><text:s text:c="2"/>Organizator jest uprawniony do zmiany postanowień niniejszego regulaminu, o ile nie wpłynie to na pogorszenie warunków uczestnictwa.</text:p>
        </text:list-item>
      </text:list>
      <text:p text:style-name="P43"/>
      <text:list text:style-name="LFO1" text:continue-numbering="true">
        <text:list-item>
          <text:p text:style-name="P44">Zasady przetwarzania danych osobowych.</text:p>
        </text:list-item>
      </text:list>
      <text:p text:style-name="P45"/>
      <text:p text:style-name="P46"><text:span text:style-name="T47">Organizator zapewnia, że wszelkie dane osobowe wymagane w procesie zgłoszenia, rejestracji i uczestnictwa w konkursie, w tym podczas jego ogłaszania wyników i ewentualnych wyróżnień indywidualnych w postaci nagród,<text:s/></text:span><text:span text:style-name="T48">dyplomów i informacji publikowanych na social mediach, mediach prowadzonych przez organizatora będą przetwarzane zgodnie z wymaganiami RODO przy zapewnieniu wymaganego bezpieczeństwa danych osobowych i prywatności uczestników konkursu. Zasady przetwarzania</text:span><text:span text:style-name="T49"><text:s/>danych osobowych w zakresie poszczególnych celów zostały ujęte w Głównej Klauzuli Informacyjnej , która wypełnia obowiązek informacyjny art.13 RODO i można sią z nia zapoznać w każdej chwili na stronie organizatora wydarzenia pod adresem<text:s/></text:span><text:a xlink:href="http://sp22grodziska.pl/RODO" office:target-frame-name="_top" xlink:show="replace"><text:span text:style-name="T50">http://sp22grodziska.pl/RODO</text:span></text:a>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elina Michalczuk</meta:initial-creator>
    <dc:creator>NAUCZYCIEL SP23</dc:creator>
    <meta:creation-date>2024-02-07T09:54:00Z</meta:creation-date>
    <dc:date>2024-02-09T07:14:00Z</dc:date>
    <meta:template xlink:href="Normal" xlink:type="simple"/>
    <meta:editing-cycles>1</meta:editing-cycles>
    <meta:editing-duration>PT6000S</meta:editing-duration>
    <meta:document-statistic meta:page-count="2" meta:paragraph-count="5" meta:word-count="369" meta:character-count="2579" meta:row-count="18" meta:non-whitespace-character-count="2215"/>
  </office:meta>
</office:document-meta>
</file>